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a5ff2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style:font-weight-asian="bold" style:font-weight-complex="bold"/>
    </style:style>
    <style:style style:name="P16" style:family="paragraph" style:parent-style-name="DICTAMEN">
      <style:text-properties fo:font-weight="bold" officeooo:rsid="0030571b" officeooo:paragraph-rsid="0030571b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1" fo:font-size="11pt" style:text-underline-style="none" fo:font-weight="normal" officeooo:rsid="00127acf" style:font-size-asian="9.60000038146973pt" style:font-weight-asian="normal" style:font-size-complex="11pt" style:font-weight-complex="normal"/>
    </style:style>
    <style:style style:name="T7" style:family="text">
      <style:text-properties style:font-name="Verdana1" fo:font-size="11pt" style:text-underline-style="none" fo:font-weight="normal" officeooo:rsid="0026164e" style:font-size-asian="9.60000038146973pt" style:font-weight-asian="normal" style:font-size-complex="11pt" style:font-weight-complex="normal"/>
    </style:style>
    <style:style style:name="T8" style:family="text">
      <style:text-properties style:font-name="Verdana1" fo:font-size="11pt" style:text-underline-style="none" fo:font-weight="normal" officeooo:rsid="002a5ff2" style:font-size-asian="9.60000038146973pt" style:font-weight-asian="normal" style:font-size-complex="11pt" style:font-weight-complex="normal"/>
    </style:style>
    <style:style style:name="T9" style:family="text">
      <style:text-properties style:font-name="Verdana1" fo:font-size="11pt" style:text-underline-style="none" fo:font-weight="normal" officeooo:rsid="002f4699" style:font-size-asian="9.60000038146973pt" style:font-weight-asian="normal" style:font-size-complex="11pt" style:font-weight-complex="normal"/>
    </style:style>
    <style:style style:name="T10" style:family="text">
      <style:text-properties style:font-name="Verdana1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1" fo:font-size="11pt" style:text-underline-style="none" fo:font-weight="bold" officeooo:rsid="0026164e" style:font-size-asian="9.60000038146973pt" style:font-weight-asian="bold" style:font-size-complex="11pt" style:font-weight-complex="bold"/>
    </style:style>
    <style:style style:name="T12" style:family="text">
      <style:text-properties style:font-name="Verdana1" fo:font-size="11pt" style:text-underline-style="none" fo:font-weight="bold" officeooo:rsid="0012bd3e" style:font-size-asian="9.60000038146973pt" style:font-weight-asian="bold" style:font-size-complex="11pt" style:font-weight-complex="bold"/>
    </style:style>
    <style:style style:name="T13" style:family="text">
      <style:text-properties style:font-name="Verdana1" fo:font-size="11pt" style:text-underline-style="none" fo:font-weight="bold" officeooo:rsid="002f4699" style:font-size-asian="9.60000038146973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2dc6b5" style:font-size-asian="11pt" style:font-size-complex="11pt"/>
    </style:style>
    <style:style style:name="T15" style:family="text">
      <style:text-properties officeooo:rsid="002a5ff2"/>
    </style:style>
    <style:style style:name="T16" style:family="text">
      <style:text-properties officeooo:rsid="002dc6b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6">Ley</text:span><text:span text:style-name="T10"> </text:span><text:span text:style-name="T11">39415 CD – </text:span><text:span text:style-name="T13">UCR - FPCS</text:span><text:span text:style-name="T12">,</text:span><text:span text:style-name="T10"> </text:span><text:span text:style-name="T5">de l</text:span><text:span text:style-name="T9">a</text:span><text:span text:style-name="T5"> diputad</text:span><text:span text:style-name="T9">a</text:span><text:span text:style-name="T7"> Peralta y </text:span><text:span text:style-name="T9">el diputado </text:span><text:span text:style-name="T7">Basile</text:span><text:span text:style-name="T5">, por el cual </text:span><text:span text:style-name="T7">se crea en el ámbito del Ministerio de Educación de la Provincia de Santa Fe el “Programa Aplicaciones de Tecnologías Asistivas para la Integración Educativa</text:span><text:span text:style-name="T5">; </text:span>que cuenta con dictámen<text:span text:style-name="T15">es</text:span> de <text:span text:style-name="T15">la </text:span><text:span text:style-name="T5">Comisión de Educación, Ciencia, Tecnología e Innovación </text:span><text:span text:style-name="T8">y de la Comisión de Presupuesto y Hacienda</text:span>; y, por las razones expuestas en los fundamentos y las que podrá dar el miembro informante, esta Comisión ha resuelto adherir al texto emitido por la Comisión de <text:span text:style-name="T5">Educación, Ciencia, Tecnología e Innovación</text:span> aconseja<text:span text:style-name="T15">ndo su aprobación.</text:span> </text:p>
      <text:p text:style-name="DICTAMEN"/>
      <text:p text:style-name="Encabezado_20_y_20_firmas_20_dictamen">Sala de la Comisión <text:span text:style-name="T15">en Zoom</text:span>, <text:span text:style-name="T16">05 de </text:span><text:span text:style-name="T14">Noviembre </text:span><text:span text:style-name="T16">de 2020</text:span>.</text:p>
      <text:p text:style-name="P15"/>
      <text:p text:style-name="P16">FIRMANTES: FARÍAS – BLANCO – MAHMUD – ESPÍNDOLA – BUSATTO – RUBEO – REAL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8M29S</meta:editing-duration>
    <meta:editing-cycles>8</meta:editing-cycles>
    <meta:generator>LibreOffice/6.3.4.2$Linux_X86_64 LibreOffice_project/30$Build-2</meta:generator>
    <dc:title>9-Adhesión al dictamen de otra comisión</dc:title>
    <dc:date>2020-11-05T15:10:27.783677927</dc:date>
    <meta:print-date>2020-11-03T10:37:55.710505153</meta:print-date>
    <meta:document-statistic meta:table-count="2" meta:image-count="1" meta:object-count="0" meta:page-count="1" meta:paragraph-count="10" meta:word-count="171" meta:character-count="1085" meta:non-whitespace-character-count="909"/>
  </office:meta>
</office:document-meta>
</file>